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09594e"/>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fo:font-weight="bold" style:font-name-asian="Verdana2" style:font-size-asian="11pt" style:font-weight-asian="bold" style:font-name-complex="Verdana2" style:font-size-complex="11pt"/>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5"><text:span text:style-name="T2">La Comisión de Salud Pública y Asistencia Social ha considerado el proyecto de comunicación </text:span><text:span text:style-name="T1">37864 CD - S</text:span><text:span text:style-name="T4">OMOS VIDA Y FAMILIA</text:span><text:span text:style-name="T2"> de la diputada Armas Belavi, por el cual se solicita a través del Ministerio de Salud disponga informar la razón por la que se evidencia la ausencia en comunicaciones oficiales de un traductor especialista en lenguaje de señas para que la comunidad de personas con discapacidad auditiva puedan también estar informadas de las medidas que se adoptan ante la situación del COVID-19;</text:span><text:span text:style-name="T3"> </text:span><text:span text:style-name="T5">por haber perdido vigencia;</text:span><text:span text:style-name="T2"> y, por las razones expuestas en los fundamentos y las que podrá dar el miembro informante, esta Comisión aconseja su archivo.</text:span></text:p>
      <text:p text:style-name="P3"/>
      <text:p text:style-name="P4">Sala de la Comisión , 13 de mayo de 2020</text:p>
      <text:p text:style-name="P6">FIRMANTES: <text:span text:style-name="T6">CIANCIO – ARMAS BELAVI – BRAVO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0T12:38:27.416953083</meta:print-date>
    <dc:date>2020-05-21T14:18:16.622420550</dc:date>
    <meta:editing-duration>PT2M41S</meta:editing-duration>
    <meta:editing-cycles>3</meta:editing-cycles>
    <meta:document-statistic meta:table-count="1" meta:image-count="1" meta:object-count="0" meta:page-count="1" meta:paragraph-count="6" meta:word-count="154" meta:character-count="946" meta:non-whitespace-character-count="790"/>
  </office:meta>
</office:document-meta>
</file>